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1" fo:language="zxx" fo:country="none" style:font-name-complex="Arial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language="zxx" fo:country="none" style:font-name-complex="Arial1"/>
    </style:style>
    <style:style style:name="P3" style:family="paragraph" style:parent-style-name="Standard">
      <style:paragraph-properties fo:line-height="150%"/>
      <style:text-properties style:font-name="Arial1" fo:font-size="24pt" fo:language="sr" fo:country="CS" style:font-size-asian="24pt" style:font-name-complex="Arial1" style:font-size-complex="2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language="sr" fo:country="CS" style:font-name-complex="Arial1"/>
    </style:style>
    <style:style style:name="T1" style:family="text">
      <style:text-properties fo:language="zxx" fo:country="none"/>
    </style:style>
    <style:style style:name="T2" style:family="text">
      <style:text-properties fo:language="none" fo:country="none"/>
    </style:style>
    <style:style style:name="T3" style:family="text">
      <style:text-properties fo:language="sr" fo:country="RS"/>
    </style:style>
    <style:style style:name="T4" style:family="text">
      <style:text-properties fo:language="sr" fo:country="RS" officeooo:rsid="0017fa10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7fa10"/>
    </style:style>
    <style:style style:name="T7" style:family="text">
      <style:text-properties fo:language="en" fo:country="US" officeooo:rsid="0019f2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Третман</text:span> <text:span text:style-name="T1">против</text:span> <text:span text:style-name="T1">одраслих комараца</text:span></text:p>
      <text:p text:style-name="P4"/>
      <text:p text:style-name="P2">Обавештавамо Вас да "Циклонизација” АД Нови Сад, дана <text:span text:style-name="T6">2</text:span><text:span text:style-name="T7">6</text:span><text:span text:style-name="T5">.</text:span><text:span text:style-name="T6">09.</text:span><text:span text:style-name="T5">2023</text:span>.године<text:span text:style-name="T3"> </text:span><text:span text:style-name="T4">планира третман сузбијања </text:span>одраслих комараца са земље <text:span text:style-name="T2">и из ваздуха</text:span> у вечерњим сатима <text:span text:style-name="T4">од 17 часова на </text:span>територији општине Темерин. <text:s/></text:p>
      <text:p text:style-name="P2"/>
      <text:p text:style-name="P2">Напомињемо да је третман опасан за пчеле. <text:s/></text:p>
      <text:p text:style-name="P1"/>
      <text:p text:style-name="P1">У случају лоших временских прилика третман ће се одложити за наредни <text:span text:style-name="T4">повољан </text:span>дан.</text:p>
      <text:p text:style-name="P1"/>
      <text:p text:style-name="P1"/>
      <text:p text:style-name="P1">М.П.Г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zxx" fo:country="none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zxx" fo:country="non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9T13:58:56.78</meta:creation-date>
    <dc:date>2023-09-25T12:27:22.408000000</dc:date>
    <meta:editing-duration>PT11M51S</meta:editing-duration>
    <meta:editing-cycles>5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5" meta:word-count="54" meta:character-count="363" meta:non-whitespace-character-count="310"/>
  </office:meta>
</office:document-meta>
</file>